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nton van Duinkerkenlaan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5510</text:span>
          </text:p>
            <text:p text:style-name="common-al">Gemeente Amstelveen heeft op 16 april 2020 een aanvraag omgevingsvergunning ontvangen voor het vervangen van kozijnen en gevelpaneel. De locatie is Anton van Duinkerkenlaan 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9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9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9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601.67 476290.44</meta:user-defined>
    <meta:user-defined meta:name="DC.title">Gemeente Amstelveen - aanvraag omgevingsvergunning ontvangen - Anton van Duinkerkenlaan 37 in Amstelveen</meta:user-defined>
    <meta:user-defined meta:name="OVERHEID.PostcodeHuisnummer/OVERHEIDop.postcodeHuisnummer">1187WD 37</meta:user-defined>
    <meta:user-defined meta:name="OVERHEIDop.straatnaam">Anton van Duinkerkenlaan</meta:user-defined>
    <meta:user-defined meta:name="OVERHEIDop.woonplaats">Amstelve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91</meta:user-defined>
    <meta:user-defined meta:name="OVERHEIDop.GmbID/DC.identifier">gmb-2020-104291</meta:user-defined>
    <meta:user-defined meta:name="OVERHEIDop.versieInformatie"/>
  </office:meta>
</office:document-meta>
</file>