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Herplaatsing <text:a xlink:href="https://zoek.officielebekendmakingen.nl/gmb-2019-320686.html" xlink:type="simple">Gemeenteblad 2019, nummer 320686</text:a>, i.v.m. verkeerde tarieventabel.</text:p>
            <text:p text:style-name="al"/>
            <text:p text:style-name="al">De raad van de gemeente Kaag en Braassem;</text:p>
            <text:p text:style-name="al"/>
            <text:p text:style-name="al">gelezen het voorstel van burgemeester en wethouders d.d. 26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6">
                <text:number>5.</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 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a.</text:number>
                    <text:p text:style-name="al">hoofdstuk 2 (basisregistratie personen);</text:p>
                  </text:list-item>
                  <text:list-item text:style-override="id1-3-2-2-10-3-2-3-2">
                    <text:number>b.</text:number>
                    <text:p text:style-name="al">hoofdstuk 3 (burgerlijke stand);</text:p>
                  </text:list-item>
                  <text:list-item text:style-override="id1-3-2-2-10-3-2-3-3">
                    <text:number>c.</text:number>
                    <text:p text:style-name="al">hoofdstuk 4 (rijbewijzen);</text:p>
                  </text:list-item>
                  <text:list-item text:style-override="id1-3-2-2-10-3-2-3-4">
                    <text:number>d.</text:number>
                    <text:p text:style-name="al">hoofdstuk 5 (reisdocumenten);</text:p>
                  </text:list-item>
                  <text:list-item text:style-override="id1-3-2-2-10-3-2-3-5">
                    <text:number>e.</text:number>
                    <text:p text:style-name="al">hoofdstuk 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9", vastgesteld bij raadsbesluit d.d.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6 december 2019</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 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13,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gebruik van de vleugel bij concerten etc. bedraagt per activiteit </text:p>
                </table:table-cell>
                <table:table-cell table:style-name="cell_frame_all" table:number-rows-spanned="1" table:number-columns-spanned="1">
                  <text:p text:style-name="table_al">284,0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520,1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680,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de voltrekking van een z.g flitshuwelijk/geregistreerd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159,2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159,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 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123,3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 voor de voltrekking van een huwelijk dan wel de registratie van een partnerschap – als genoemd onder 1.3.1. wordt, indien de voltrekking plaatsvindt op een andere, eenmalig door het college aangewezen, locatie niet zijnde het gemeentehuis of in een bijzonder huis als bedoeld in artikel 1:64 Burgerlijk Wetboek, verhoogd met de werkelijke meerkosten in de sfeer van inspectie en vooropname van de betrokk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25,85</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naturalis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opt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afgerond op € 0,05)</text:p>
                </table:table-cell>
                <table:table-cell table:style-name="cell_frame_all" table:number-rows-spanned="1" table:number-columns-spanned="1">
                  <text:p text:style-name="table_al">39,7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62,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8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193,1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6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287,8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2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84,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163,9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24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276,9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21,1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73,6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26,8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21,1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73,6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26,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201,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20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Principeverzoe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een omgevingsvergunning</text:p>
                </table:table-cell>
                <table:table-cell table:style-name="cell_frame_all" table:number-rows-spanned="1" table:number-columns-spanned="1">
                  <text:p text:style-name="table_al">355,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66,5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xt:span>
                    <text:span text:style-name="nadrukvet">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lks met een minimum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 en minder dan € 3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55,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monument dan wel beschermd dorpsgezicht</text:p>
                </table:table-cell>
                <table:table-cell table:style-name="cell_frame_all" table:number-rows-spanned="1" table:number-columns-spanned="1">
                  <text:p text:style-name="table_al">22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text:span text:style-name="nadrukvet"/>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Omgevingsdienst West-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het gaat om een oppervlakte boven 100 m²</text:p>
                </table:table-cell>
                <table:table-cell table:style-name="cell_frame_all" table:number-rows-spanned="1" table:number-columns-spanned="1">
                  <text:p text:style-name="table_al">5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het betreft artikel 2.12, eerste lid, onder a, onder 1º, van de Wabo (binnenplanse afwijking) </text:p>
                </table:table-cell>
                <table:table-cell table:style-name="cell_frame_all" table:number-rows-spanned="1" table:number-columns-spanned="1">
                  <text:p text:style-name="table_al">295,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º, van de Wabo (buitenplanse afwijking)</text:p>
                </table:table-cell>
                <table:table-cell table:style-name="cell_frame_all" table:number-rows-spanned="1" table:number-columns-spanned="1">
                  <text:p text:style-name="table_al">532,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º, van de Wabo (uitgebreide planologische afwijk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 verval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558,4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m²</text:p>
                </table:table-cell>
                <table:table-cell table:style-name="cell_frame_all" table:number-rows-spanned="1" table:number-columns-spanned="1">
                  <text:p text:style-name="table_al">712,4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m²</text:p>
                </table:table-cell>
                <table:table-cell table:style-name="cell_frame_all" table:number-rows-spanned="1" table:number-columns-spanned="1">
                  <text:p text:style-name="table_al">1.016,7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m²</text:p>
                </table:table-cell>
                <table:table-cell table:style-name="cell_frame_all" table:number-rows-spanned="1" table:number-columns-spanned="1">
                  <text:p text:style-name="table_al">1.552,3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m² </text:p>
                </table:table-cell>
                <table:table-cell table:style-name="cell_frame_all" table:number-rows-spanned="1" table:number-columns-spanned="1">
                  <text:p text:style-name="table_al">2.993,6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en met betrekking tot rijks- en gemeentelijke monumenten of gemeentelijk beschermde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18,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218,60</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11,3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82,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14,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295,2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4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7,3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text:span text:style-name="nadrukvet"/>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Uitsluiting teruggaaf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text:span text:style-name="nadrukvet"/>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hoging leges bij niet digita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verminderd het bepaalde in de voorgaande onderdelen van dit hoofdstuk wordt het legesbedrag dat op grond van de activiteiten (exclusief de verhogingen als gevolg van advisering door derden) als bedoeld in de onderdelen 2.3.1. tot en met 2.3.13 in rekening wordt gebracht verhoogd met 10% indien de aanvraag om een omgevingsvergunning niet volledig digitaal via de landelijke voorziening (<text:a xlink:href="http://www.omgevingsloket.nl/" xlink:type="simple">www.omgevingsloket.nl</text:a>) is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onderdeel 1.1. bedraagt het minimumbedrag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onderdeel 1.1 bedraagt het maximumbedrag 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lenging termij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svergunning genoemde bouwactiviteit</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met dien verstande dat het legesbedrag dat voortvloeit uit de tarieven van hoofdstuk 3 wordt verminderd met 7,5% met een maximum aan vermindering van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ten behoeve van de beoordeling van een aanvraag tot het wijzigen van een bestemmingsplan een milieutoets door de Omgevingsdienst benodigd is wordt het onder 2.8.1 tot en met 2.8.4 bedoelde tarief verhoogd met </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Plansch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7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Buiten behandeling stell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166,4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266,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wijziging van het aanhangsel als bedoeld in artikel 30a lid 1 aanhef onder A en B Drank en Horecawet (bijschrijven leidinggevende) </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169,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2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1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3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ndere vergunningen op grond van de algemene plaatselijke verordening (apv) en andere verordeningen en 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616,20</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616,20</text:p>
                </table:table-cell>
              </table:table-row>
            </table:table>
            <text:p text:style-name="table_bottom"/>
          </text:section>
          <text:p text:style-name="al">Behoort bij raadsbesluit van 16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tweede lid, van de Paspoortwet]|[1.0:c:BWBR0005212&amp;artikel=2&amp;lid=2&amp;g=2017-10-01</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Kaag en Braassem</meta:user-defined>
    <meta:user-defined meta:name="DC.title">Verordening op de heffing en de invordering van leges 2020</meta:user-defined>
    <meta:user-defined meta:name="DCTERMS.W3CDTF/DCTERMS.available">2020-01-15</meta:user-defined>
    <meta:user-defined meta:name="DCTERMS.W3CDTF/OVERHEIDop.jaargang">2020</meta:user-defined>
    <meta:user-defined meta:name="OVERHEIDop.publicationIssue">10427</meta:user-defined>
    <meta:user-defined meta:name="OVERHEIDop.betreftRegeling">CVDR636115_1</meta:user-defined>
    <meta:user-defined meta:name="xs:date/OVERHEIDop.startdatum">2020-01-01</meta:user-defined>
    <meta:user-defined meta:name="OVERHEIDop.GmbID/DC.identifier">gmb-2020-10427</meta:user-defined>
    <meta:user-defined meta:name="OVERHEIDop.versieInformatie"/>
  </office:meta>
</office:document-meta>
</file>