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Badhoevedorp, Marconistraat 25, 1171 AV, aanleggen of veranderen van een uitweg, verzenddatum 17-04-2020, zaaknummer 3546153, olonummer 49891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26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51.163 483696.574</meta:user-defined>
    <meta:user-defined meta:name="DC.title">Geweigerde omgevingsvergunning, Badhoevedorp, Marconistraat 25, 1171 AV, aanleggen of veranderen van een uitweg, verzenddatum 17-04-2020, zaaknummer 3546153, olonummer 4989167.</meta:user-defined>
    <meta:user-defined meta:name="OVERHEID.PostcodeHuisnummer/OVERHEIDop.postcodeHuisnummer">1171AV 21</meta:user-defined>
    <meta:user-defined meta:name="OVERHEIDop.straatnaam">Marconistraat</meta:user-defined>
    <meta:user-defined meta:name="OVERHEIDop.woonplaats">Badhoeve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63</meta:user-defined>
    <meta:user-defined meta:name="OVERHEIDop.GmbID/DC.identifier">gmb-2020-104263</meta:user-defined>
    <meta:user-defined meta:name="OVERHEIDop.versieInformatie"/>
  </office:meta>
</office:document-meta>
</file>