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9.0064, Leonard Langweg 2A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een bovengrondse brandstoftank voor diesel met een capaciteit van 3000 liter legaliseren. De tank staat in een 20'' zeecontainer</text:p>
            <text:p text:style-name="common-al">Locatie:  Leonard Langweg 2A 6121 PA Born</text:p>
            <text:p text:style-name="common-al">Ontvangst datum:  9 oktober 2019 </text:p>
            <text:p text:style-name="common-al">Dossiernummer:  AB19.0064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26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26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Gemeente/DC.spatial">Sittard-Geleen</meta:user-defined>
    <meta:user-defined meta:name="OVERHEID.EPSG28992/DC.spatial">185524 340817</meta:user-defined>
    <meta:user-defined meta:name="DC.title">Gemeente Sittard-Geleen – Melding Activiteitenbesluit; dossiernummer AB19.0064, Leonard Langweg 2A 6121 PA Born</meta:user-defined>
    <meta:user-defined meta:name="OVERHEID.PostcodeHuisnummer/OVERHEIDop.postcodeHuisnummer">6121PA 2a b31</meta:user-defined>
    <meta:user-defined meta:name="OVERHEIDop.straatnaam">Leonard Langweg</meta:user-defined>
    <meta:user-defined meta:name="OVERHEIDop.woonplaats">Born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426</meta:user-defined>
    <meta:user-defined meta:name="OVERHEIDop.GmbID/DC.identifier">gmb-2020-10426</meta:user-defined>
    <meta:user-defined meta:name="OVERHEIDop.versieInformatie"/>
  </office:meta>
</office:document-meta>
</file>