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aanvraag kleinschalige toeristische horeca - Givelderweg 4, Heijenrat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anvraag omgevingsvergunning ingetrok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Givelderweg 4, 6276 PB Heijenrath</text:p>
                  </table:table-cell>
                  <table:table-cell table:style-name="entry" table:number-rows-spanned="1" table:number-columns-spanned="1">
                    <text:p text:style-name="table_al">Aanvraag kleinschalige toeristische horeca</text:p>
                  </table:table-cell>
                  <table:table-cell table:style-name="entry" table:number-rows-spanned="1" table:number-columns-spanned="1">
                    <text:p text:style-name="table_al">Aanvraag ontvangen d.d. 18 oktober 2019 en ingetrokken d.d. 10 april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425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5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89877.725 308952.059</meta:user-defined>
    <meta:user-defined meta:name="DC.title">Gemeente Gulpen-Wittem - ingetrokken aanvraag omgevingsvergunning - aanvraag kleinschalige toeristische horeca - Givelderweg 4, Heijenrath</meta:user-defined>
    <meta:user-defined meta:name="OVERHEID.PostcodeHuisnummer/OVERHEIDop.postcodeHuisnummer">6276PB 4</meta:user-defined>
    <meta:user-defined meta:name="OVERHEIDop.straatnaam">Givelderweg</meta:user-defined>
    <meta:user-defined meta:name="OVERHEIDop.woonplaats">Heijenrath</meta:user-defined>
    <meta:user-defined meta:name="DCTERMS.W3CDTF/DCTERMS.available">2020-04-24</meta:user-defined>
    <meta:user-defined meta:name="DCTERMS.W3CDTF/OVERHEIDop.jaargang">2020</meta:user-defined>
    <meta:user-defined meta:name="OVERHEIDop.publicationIssue">104250</meta:user-defined>
    <meta:user-defined meta:name="OVERHEIDop.GmbID/DC.identifier">gmb-2020-104250</meta:user-defined>
    <meta:user-defined meta:name="OVERHEIDop.versieInformatie"/>
  </office:meta>
</office:document-meta>
</file>