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buitenvlaggen, Roggenstraat 1 (zaaknummer: Z2020-000003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ggenstraat 1</text:span>
            <text:span text:style-name="nadrukvet">–</text:span> ontvangen 9 januari 2020 voor het plaatsen van 2 buitenvlaggen in de bestaande vlaggenhouders aan de gevel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1 502978</meta:user-defined>
    <meta:user-defined meta:name="DC.title">Aanvraag Omgevingsvergunning, plaatsen 2 buitenvlaggen, Roggenstraat 1 (zaaknummer: Z2020-00000381)</meta:user-defined>
    <meta:user-defined meta:name="OVERHEID.PostcodeHuisnummer/OVERHEIDop.postcodeHuisnummer">8011TE 1</meta:user-defined>
    <meta:user-defined meta:name="OVERHEIDop.straatnaam">Roggenstraat</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10425</meta:user-defined>
    <meta:user-defined meta:name="OVERHEIDop.GmbID/DC.identifier">gmb-2020-10425</meta:user-defined>
    <meta:user-defined meta:name="OVERHEIDop.versieInformatie"/>
  </office:meta>
</office:document-meta>
</file>