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IJweg 1668, 2151 MN, bouwen van een vrijstaande woning, verzenddatum 17-04-2020, zaaknummer 3531364, olonummer 4973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24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759.29 476431.701</meta:user-defined>
    <meta:user-defined meta:name="DC.title">Verleende omgevingsvergunning, Nieuw-Vennep, IJweg 1668, 2151 MN, bouwen van een vrijstaande woning, verzenddatum 17-04-2020, zaaknummer 3531364, olonummer 4973469.</meta:user-defined>
    <meta:user-defined meta:name="OVERHEID.PostcodeHuisnummer/OVERHEIDop.postcodeHuisnummer">2151MN 1666</meta:user-defined>
    <meta:user-defined meta:name="OVERHEIDop.straatnaam">IJweg</meta:user-defined>
    <meta:user-defined meta:name="OVERHEIDop.woonplaats">Nieuw-Venne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45</meta:user-defined>
    <meta:user-defined meta:name="OVERHEIDop.GmbID/DC.identifier">gmb-2020-104245</meta:user-defined>
    <meta:user-defined meta:name="OVERHEIDop.versieInformatie"/>
  </office:meta>
</office:document-meta>
</file>