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111, het oprichten van een machineberging voor voeropsla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111, 9573PG, </text:p>
            <text:p text:style-name="common-al">het oprichten van een machineberging voor voeropslag, (2774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013.6 551572.62</meta:user-defined>
    <meta:user-defined meta:name="DC.title">Gemeente Borger-Odoorn, 1e Exloërmond, 1e Exloërmond, 111, het oprichten van een machineberging voor voeropslag (verleend)</meta:user-defined>
    <meta:user-defined meta:name="OVERHEID.PostcodeHuisnummer/OVERHEIDop.postcodeHuisnummer">9573PG 111</meta:user-defined>
    <meta:user-defined meta:name="OVERHEIDop.straatnaam">1e Exlo??rmond</meta:user-defined>
    <meta:user-defined meta:name="OVERHEIDop.woonplaats">1e Exlo??r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34</meta:user-defined>
    <meta:user-defined meta:name="OVERHEIDop.GmbID/DC.identifier">gmb-2020-104234</meta:user-defined>
    <meta:user-defined meta:name="OVERHEIDop.versieInformatie"/>
  </office:meta>
</office:document-meta>
</file>