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 Waddenweg 177, 2134 XL, plaatsen van een dakopbouw, verzenddatum 17-04-2020, zaaknummer 3569320, olonummer 50168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23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43.8 483686.656</meta:user-defined>
    <meta:user-defined meta:name="DC.title">Verleende omgevingsvergunning, Hoofddorp Waddenweg 177, 2134 XL, plaatsen van een dakopbouw, verzenddatum 17-04-2020, zaaknummer 3569320, olonummer 5016819.</meta:user-defined>
    <meta:user-defined meta:name="OVERHEID.PostcodeHuisnummer/OVERHEIDop.postcodeHuisnummer">1171AV 25</meta:user-defined>
    <meta:user-defined meta:name="OVERHEIDop.straatnaam">Marconistraat</meta:user-defined>
    <meta:user-defined meta:name="OVERHEIDop.woonplaats">Badhoevedor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33</meta:user-defined>
    <meta:user-defined meta:name="OVERHEIDop.GmbID/DC.identifier">gmb-2020-104233</meta:user-defined>
    <meta:user-defined meta:name="OVERHEIDop.versieInformatie"/>
  </office:meta>
</office:document-meta>
</file>