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ebedstraat 2A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3-01-2020</text:p>
            <text:p text:style-name="common-al">Het college van burgemeester en wethouders van de gemeente Borger-Odoorn deelt mee dat de volgende aanvragen omgevingsvergunning is ontvangen:</text:p>
            <text:p text:style-name="common-al">
            <text:span text:style-name="nadrukvet">Borger</text:span>
          </text:p>
            <text:p text:style-name="common-al">Hunebedstraat 2A, het kappen van een Eik, 3204-2020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2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358 549879</meta:user-defined>
    <meta:user-defined meta:name="DC.title">Gemeente Borger-Odoorn, Borger, Hunebedstraat 2A, het kappen van een Eik (aanvraag)</meta:user-defined>
    <meta:user-defined meta:name="OVERHEID.PostcodeHuisnummer/OVERHEIDop.postcodeHuisnummer">9531JV 2a</meta:user-defined>
    <meta:user-defined meta:name="OVERHEIDop.straatnaam">Hunebedstraat</meta:user-defined>
    <meta:user-defined meta:name="OVERHEIDop.woonplaats">Borg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23</meta:user-defined>
    <meta:user-defined meta:name="OVERHEIDop.GmbID/DC.identifier">gmb-2020-10423</meta:user-defined>
    <meta:user-defined meta:name="OVERHEIDop.versieInformatie"/>
  </office:meta>
</office:document-meta>
</file>