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63, Industrieweg 6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an Coors Technical Services</text:p>
            <text:p text:style-name="common-al">Locatie:  Industrieweg 6 6163 AH Geleen</text:p>
            <text:p text:style-name="common-al">Ontvangst datum:  11 december 2019 </text:p>
            <text:p text:style-name="common-al">Dossiernummer:  AB19.006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6014 332512</meta:user-defined>
    <meta:user-defined meta:name="DC.title">Gemeente Sittard-Geleen – Melding Activiteitenbesluit; dossiernummer AB19.0063, Industrieweg 6 6163 AH Geleen</meta:user-defined>
    <meta:user-defined meta:name="OVERHEID.PostcodeHuisnummer/OVERHEIDop.postcodeHuisnummer">6163AH 5</meta:user-defined>
    <meta:user-defined meta:name="OVERHEIDop.straatnaam">Industrieweg</meta:user-defined>
    <meta:user-defined meta:name="OVERHEIDop.woonplaats">Gel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22</meta:user-defined>
    <meta:user-defined meta:name="OVERHEIDop.GmbID/DC.identifier">gmb-2020-10422</meta:user-defined>
    <meta:user-defined meta:name="OVERHEIDop.versieInformatie"/>
  </office:meta>
</office:document-meta>
</file>