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opstellen van maatwerk voor het lozen van afvalwater zonder vetafscheider aan de Dirk Loef Van Hornestr 5 in Poederoijen. Zaaknummer: 02141383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4-2020 een omgevingsvergunning voor het opstellen van maatwerk voor het lozen van afvalwater zonder vetafscheider op het adres Dirk Loef Van Hornestr 5 in Poederoij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421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1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1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8370</meta:user-defined>
    <dc:language>nl</dc:language>
    <meta:user-defined meta:name="OVERHEID.EPSG28992/DC.spatial">133849 422166</meta:user-defined>
    <meta:user-defined meta:name="DC.title">Burgemeester en wethouders van Zaltbommel – Verleende omgevingsvergunning voor het opstellen van maatwerk voor het lozen van afvalwater zonder vetafscheider aan de Dirk Loef Van Hornestr 5 in Poederoijen. Zaaknummer: 0214138370.</meta:user-defined>
    <meta:user-defined meta:name="OVERHEID.PostcodeHuisnummer/OVERHEIDop.postcodeHuisnummer">5307VJ 5</meta:user-defined>
    <meta:user-defined meta:name="OVERHEIDop.straatnaam">Dirk Loef van Hornestr</meta:user-defined>
    <meta:user-defined meta:name="OVERHEIDop.woonplaats">Poederoij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218</meta:user-defined>
    <meta:user-defined meta:name="OVERHEIDop.GmbID/DC.identifier">gmb-2020-104218</meta:user-defined>
    <meta:user-defined meta:name="OVERHEIDop.versieInformatie"/>
  </office:meta>
</office:document-meta>
</file>