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Segment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melding ontvangen voor het veranderen van de activiteiten op locatie Segment 22 te Duiven. De melding is geregistreerd onder zaaknummer Z/20/062767 / 20SZ030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42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Segment 22 te Duiven</meta:user-defined>
    <dc:language>nl</dc:language>
    <meta:user-defined meta:name="OVERHEID.EPSG28992/DC.spatial">198036.08 442359.33</meta:user-defined>
    <meta:user-defined meta:name="DC.title">Kennisgeving ontvangst melding milieu Segment 22 te Duiven</meta:user-defined>
    <meta:user-defined meta:name="OVERHEID.PostcodeHuisnummer/OVERHEIDop.postcodeHuisnummer">6921RH 22</meta:user-defined>
    <meta:user-defined meta:name="OVERHEIDop.straatnaam">Segment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12</meta:user-defined>
    <meta:user-defined meta:name="OVERHEIDop.GmbID/DC.identifier">gmb-2020-104212</meta:user-defined>
    <meta:user-defined meta:name="OVERHEIDop.versieInformatie"/>
  </office:meta>
</office:document-meta>
</file>