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Exloërkijl-Zuid, 16, het realiseren van een overkapping ten behoeve van opslag (van rechtswege 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17 april 2020</text:p>
            <text:p text:style-name="common-al">Het college van burgemeester en wethouders van de gemeente Borger-Odoorn deelt mee dat de volgende omgevingsvergunning van rechtswege is verleend:</text:p>
            <text:p text:style-name="common-al">
            <text:span text:style-name="nadrukvet">2e Exloërmond</text:span>
          </text:p>
            <text:p text:style-name="common-al">Exloërkijl-Zuid 16, 9571AA, </text:p>
            <text:p text:style-name="common-al">het realiseren van een overkapping ten behoeve van opslag, (13161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04211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21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21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7986.43 546956.23</meta:user-defined>
    <meta:user-defined meta:name="DC.title">Gemeente Borger-Odoorn, 2e Exloërmond, Exloërkijl-Zuid, 16, het realiseren van een overkapping ten behoeve van opslag (van rechtswege verleend)</meta:user-defined>
    <meta:user-defined meta:name="OVERHEID.PostcodeHuisnummer/OVERHEIDop.postcodeHuisnummer">9571AA 16</meta:user-defined>
    <meta:user-defined meta:name="OVERHEIDop.straatnaam">Exlo??rkijl-Zuid</meta:user-defined>
    <meta:user-defined meta:name="OVERHEIDop.woonplaats">2e Exlo??rmond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211</meta:user-defined>
    <meta:user-defined meta:name="OVERHEIDop.GmbID/DC.identifier">gmb-2020-104211</meta:user-defined>
    <meta:user-defined meta:name="OVERHEIDop.versieInformatie"/>
  </office:meta>
</office:document-meta>
</file>