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vliet 5 in Oostkapelle, intrekken aanvraag omgevingsvergunning voor het slopen en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16 april 2020</text:p>
            <text:p text:style-name="common-al">Extern zaaknummer: SXO53261470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421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1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1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871 400492</meta:user-defined>
    <meta:user-defined meta:name="DC.title">Burgvliet 5 in Oostkapelle, intrekken aanvraag omgevingsvergunning voor het slopen en bouwen van een recreatiewoning</meta:user-defined>
    <meta:user-defined meta:name="OVERHEID.PostcodeHuisnummer/OVERHEIDop.postcodeHuisnummer">4356EL 5</meta:user-defined>
    <meta:user-defined meta:name="OVERHEIDop.straatnaam">Burgvliet</meta:user-defined>
    <meta:user-defined meta:name="OVERHEIDop.woonplaats">Oostkapell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210</meta:user-defined>
    <meta:user-defined meta:name="OVERHEIDop.GmbID/DC.identifier">gmb-2020-104210</meta:user-defined>
    <meta:user-defined meta:name="OVERHEIDop.versieInformatie"/>
  </office:meta>
</office:document-meta>
</file>