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huisvesten in een tijdelijke unit van 4 arbeidsmigranten voor 4 maanden aan de Mertstraat 4 in Zuilichem. Zaaknummer: 02141377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-4-2020 een omgevingsaanvraag ingetrokken voor het huisvesten in een tijdelijke unit van 4 arbeidsmigranten voor 4 maanden op het adres Mertstraat 4 in Zuilichem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420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0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0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7733</meta:user-defined>
    <dc:language>nl</dc:language>
    <meta:user-defined meta:name="OVERHEID.EPSG28992/DC.spatial">138170 424016</meta:user-defined>
    <meta:user-defined meta:name="DC.title">Burgemeester en wethouders van Zaltbommel - Ingetrokken omgevingsaanvraag voor het huisvesten in een tijdelijke unit van 4 arbeidsmigranten voor 4 maanden aan de Mertstraat 4 in Zuilichem. Zaaknummer: 0214137733.</meta:user-defined>
    <meta:user-defined meta:name="OVERHEID.PostcodeHuisnummer/OVERHEIDop.postcodeHuisnummer">5305TE 4</meta:user-defined>
    <meta:user-defined meta:name="OVERHEIDop.straatnaam">Mertstraat</meta:user-defined>
    <meta:user-defined meta:name="OVERHEIDop.woonplaats">Zuiliche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200</meta:user-defined>
    <meta:user-defined meta:name="OVERHEIDop.GmbID/DC.identifier">gmb-2020-104200</meta:user-defined>
    <meta:user-defined meta:name="OVERHEIDop.versieInformatie"/>
  </office:meta>
</office:document-meta>
</file>