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Herbenoeming plaatsvervangend gemeentelijke ombudsm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9174 </text:span>
          </text:p>
            <text:p text:style-name="last-al">Op 8 april 2020 heeft de gemeenteraad besloten om mevrouw Anne Martien van der Does voor de periode van zes jaar (van 12 maart 2020 tot en met 11 maart 2026) als plaatsvervangend gemeentelijke ombudsman te herbenoemen.</text:p>
            <text:p text:style-name="tekst_bottom"/>
          </text:section>
        </text:section>
        <text:section text:name="zakelijke-mededeling-sluiting_id1-3-2-2" text:style-name="zakelijke-mededeling-sluiting">
          <text:section text:name="ondertekening_id1-3-2-2-1">
            <text:p><text:span text:style-name="functie">Amstelveen, 20 april 2020.</text:span></text:p>
            <text:p><text:span text:style-name="functie">De griffier,</text:span></text:p>
            <text:p><text:span text:style-name="functie">Marnix Philip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1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81q van de Gemeentewet]|[1.0:c:BWBR0005416&amp;artikel=81q&amp;g=2020-01-01</meta:user-defined>
    <meta:user-defined meta:name="OVERHEIDop.referentienummer">Z20-009174  </meta:user-defined>
    <meta:user-defined meta:name="DCTERMS.alternative">Herbenoeming plaatsvervangend gemeentelijke ombudsman</meta:user-defined>
    <dc:language>nl</dc:language>
    <meta:user-defined meta:name="OVERHEID.Gemeente/DC.spatial">Amstelveen</meta:user-defined>
    <meta:user-defined meta:name="DC.title">Gemeente Amstelveen - Herbenoeming plaatsvervangend gemeentelijke ombudsman</meta:user-defined>
    <meta:user-defined meta:name="DCTERMS.W3CDTF/DCTERMS.available">2020-04-22</meta:user-defined>
    <meta:user-defined meta:name="DCTERMS.W3CDTF/OVERHEIDop.jaargang">2020</meta:user-defined>
    <meta:user-defined meta:name="OVERHEIDop.publicationIssue">104197</meta:user-defined>
    <meta:user-defined meta:name="OVERHEIDop.GmbID/DC.identifier">gmb-2020-104197</meta:user-defined>
    <meta:user-defined meta:name="OVERHEIDop.versieInformatie"/>
  </office:meta>
</office:document-meta>
</file>