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ieuw-Vennep, Nieuwstraat 30, 2152 BG, plaatsen van een dakopbouw op de schuur voor hobbyruimte, 17-04-2020, zaaknummer 3675570, olonummer 510240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04191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4191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4191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3558.701 475619.249</meta:user-defined>
    <meta:user-defined meta:name="DC.title">Aangevraagde omgevingsvergunning, Nieuw-Vennep, Nieuwstraat 30, 2152 BG, plaatsen van een dakopbouw op de schuur voor hobbyruimte, 17-04-2020, zaaknummer 3675570, olonummer 5102407.</meta:user-defined>
    <meta:user-defined meta:name="OVERHEID.PostcodeHuisnummer/OVERHEIDop.postcodeHuisnummer">2152BG 30</meta:user-defined>
    <meta:user-defined meta:name="OVERHEIDop.straatnaam">Nieuwstraat</meta:user-defined>
    <meta:user-defined meta:name="OVERHEIDop.woonplaats">Nieuw-Vennep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4191</meta:user-defined>
    <meta:user-defined meta:name="OVERHEIDop.GmbID/DC.identifier">gmb-2020-104191</meta:user-defined>
    <meta:user-defined meta:name="OVERHEIDop.versieInformatie"/>
  </office:meta>
</office:document-meta>
</file>