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15 het aanleggen van een inrit en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15 OV20200307 het aanleggen van een inrit en plaatsen van een erfscheiding (14-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18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59.046 568244.723</meta:user-defined>
    <meta:user-defined meta:name="DC.title">Ingekomen aanvraag, Witmarsum, De Muonts 15 het aanleggen van een inrit en plaatsen van een erfscheiding</meta:user-defined>
    <meta:user-defined meta:name="OVERHEID.PostcodeHuisnummer/OVERHEIDop.postcodeHuisnummer">8748BE 15</meta:user-defined>
    <meta:user-defined meta:name="OVERHEIDop.straatnaam">De Muonts</meta:user-defined>
    <meta:user-defined meta:name="OVERHEIDop.woonplaats">Witmarsum</meta:user-defined>
    <meta:user-defined meta:name="DCTERMS.W3CDTF/DCTERMS.available">2020-04-23</meta:user-defined>
    <meta:user-defined meta:name="DCTERMS.W3CDTF/OVERHEIDop.jaargang">2020</meta:user-defined>
    <meta:user-defined meta:name="OVERHEIDop.publicationIssue">104183</meta:user-defined>
    <meta:user-defined meta:name="OVERHEIDop.GmbID/DC.identifier">gmb-2020-104183</meta:user-defined>
    <meta:user-defined meta:name="OVERHEIDop.versieInformatie"/>
  </office:meta>
</office:document-meta>
</file>