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eegreppel 19, 4251 D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eegreppel 19, 4251 DV, </text:span>starten kapsalon (OV20200133/4978365); verzonden op 9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98.438 425031.19</meta:user-defined>
    <meta:user-defined meta:name="DC.title">Gemeente Altena – Besluit verlenen omgevingsvergunning Werkendam: Reegreppel 19, 4251 DV</meta:user-defined>
    <meta:user-defined meta:name="OVERHEID.PostcodeHuisnummer/OVERHEIDop.postcodeHuisnummer">4251DV 19</meta:user-defined>
    <meta:user-defined meta:name="OVERHEIDop.straatnaam">Reegreppel</meta:user-defined>
    <meta:user-defined meta:name="OVERHEIDop.woonplaats">Werken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82</meta:user-defined>
    <meta:user-defined meta:name="OVERHEIDop.GmbID/DC.identifier">gmb-2020-104182</meta:user-defined>
    <meta:user-defined meta:name="OVERHEIDop.versieInformatie"/>
  </office:meta>
</office:document-meta>
</file>