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Verre weide 5, 4264 K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rre weide 5, 4264 KM,</text:span> extra in- en uitrit realiseren (OV20200161/5009195); verzonden op 9 april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17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7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7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305.767 420657.705</meta:user-defined>
    <meta:user-defined meta:name="DC.title">Gemeente Altena – Besluit verlenen omgevingsvergunning Veen: Verre weide 5, 4264 KM</meta:user-defined>
    <meta:user-defined meta:name="OVERHEID.PostcodeHuisnummer/OVERHEIDop.postcodeHuisnummer">4264KM 5</meta:user-defined>
    <meta:user-defined meta:name="OVERHEIDop.straatnaam">Verre weide</meta:user-defined>
    <meta:user-defined meta:name="OVERHEIDop.woonplaats">Ve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177</meta:user-defined>
    <meta:user-defined meta:name="OVERHEIDop.GmbID/DC.identifier">gmb-2020-104177</meta:user-defined>
    <meta:user-defined meta:name="OVERHEIDop.versieInformatie"/>
  </office:meta>
</office:document-meta>
</file>