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blokhut met overkapping - De Rien 49, 9201A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en 49, 9201AS Drachten, het plaatsen van een blokhut met overkapping ontvangen: 1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1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ien 49, 9201AS Drachten, het plaatsen van een blokhut met overkapping ontvangen: 19 april 2020</meta:user-defined>
    <dc:language>nl</dc:language>
    <meta:user-defined meta:name="OVERHEID.EPSG28992/DC.spatial">201444.06 569640.25</meta:user-defined>
    <meta:user-defined meta:name="DC.title">Gemeente Smallingerland - aanvraag omgevingsvergunning - het plaatsen van een blokhut met overkapping - De Rien 49, 9201AS Drachten</meta:user-defined>
    <meta:user-defined meta:name="OVERHEID.PostcodeHuisnummer/OVERHEIDop.postcodeHuisnummer">9201AS 49</meta:user-defined>
    <meta:user-defined meta:name="OVERHEIDop.straatnaam">De Rien</meta:user-defined>
    <meta:user-defined meta:name="OVERHEIDop.woonplaats">Drach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6</meta:user-defined>
    <meta:user-defined meta:name="OVERHEIDop.GmbID/DC.identifier">gmb-2020-104176</meta:user-defined>
    <meta:user-defined meta:name="OVERHEIDop.versieInformatie"/>
  </office:meta>
</office:document-meta>
</file>