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bestemming t.b.v. tijdelijk locatietheater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04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wijzigen van de bestemming t.b.v. tijdelijk locatietheate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1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t.b.v. tijdelijk locatietheater</meta:user-defined>
    <dc:language>nl</dc:language>
    <meta:user-defined meta:name="OVERHEID.EPSG28992/DC.spatial">113465.832 400313.222</meta:user-defined>
    <meta:user-defined meta:name="DC.title">Ingetrokken aanvraag omgevingsvergunning, het wijzigen van de bestemming t.b.v. tijdelijk locatietheater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75</meta:user-defined>
    <meta:user-defined meta:name="OVERHEIDop.GmbID/DC.identifier">gmb-2020-104175</meta:user-defined>
    <meta:user-defined meta:name="OVERHEIDop.versieInformatie"/>
  </office:meta>
</office:document-meta>
</file>