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Fortgracht 10 t/m 24 (even) en Fortgracht 25 t/m 31 (oneven) 4254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Fortgracht 10 t/m 24 (even) en Fortgracht 25 t/m 31 (oneven) 4254 VE, </text:span>12 nieuwe woningen bouwen (OV20200218/5019437); verzonden op 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99.363 424452.152</meta:user-defined>
    <meta:user-defined meta:name="DC.title">Gemeente Altena – Besluit verlenen omgevingsvergunning Sleeuwijk: Fortgracht 10 t/m 24 (even) en Fortgracht 25 t/m 31 (oneven) 4254 VE</meta:user-defined>
    <meta:user-defined meta:name="OVERHEID.PostcodeHuisnummer/OVERHEIDop.postcodeHuisnummer">4254VE 13</meta:user-defined>
    <meta:user-defined meta:name="OVERHEIDop.straatnaam">Fortgracht</meta:user-defined>
    <meta:user-defined meta:name="OVERHEIDop.woonplaats">Sleeuwij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64</meta:user-defined>
    <meta:user-defined meta:name="OVERHEIDop.GmbID/DC.identifier">gmb-2020-104164</meta:user-defined>
    <meta:user-defined meta:name="OVERHEIDop.versieInformatie"/>
  </office:meta>
</office:document-meta>
</file>