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Reesloo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bedrijfswoning en kassen  </text:p>
            <text:p text:style-name="common-al">OLO-nummer: 3931497</text:p>
            <text:p text:style-name="common-al">Locatie: Pijnacker, Reesloot 10</text:p>
            <text:p text:style-name="common-al">Postcode: 2641 PM, </text:p>
            <text:p text:style-name="common-al">Datum besluit: 20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41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8-1317 </meta:user-defined>
    <meta:user-defined meta:name="DCTERMS.abstract">slopen bedrijfswoning en kassen </meta:user-defined>
    <dc:language>nl</dc:language>
    <meta:user-defined meta:name="OVERHEID.EPSG28992/DC.spatial">90211.817 449637.679</meta:user-defined>
    <meta:user-defined meta:name="DC.title">Geaccepteerde sloopmelding ter kennisgeving : Pijnacker, Reesloot 10</meta:user-defined>
    <meta:user-defined meta:name="OVERHEID.PostcodeHuisnummer/OVERHEIDop.postcodeHuisnummer">2641PM 10</meta:user-defined>
    <meta:user-defined meta:name="OVERHEIDop.straatnaam">Reesloot</meta:user-defined>
    <meta:user-defined meta:name="OVERHEIDop.woonplaats">Pijnack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58</meta:user-defined>
    <meta:user-defined meta:name="OVERHEIDop.GmbID/DC.identifier">gmb-2020-104158</meta:user-defined>
    <meta:user-defined meta:name="OVERHEIDop.versieInformatie"/>
  </office:meta>
</office:document-meta>
</file>