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van 2 asbestbevattende ramen </text:p>
            <text:p text:style-name="common-al">OLO-nummer: 5097813</text:p>
            <text:p text:style-name="common-al">Locatie: Pijnacker, Raadhuisplein 1</text:p>
            <text:p text:style-name="common-al">Postcode: 2641 DR, </text:p>
            <text:p text:style-name="common-al">Datum besluit: 20-4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415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5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5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44 </meta:user-defined>
    <meta:user-defined meta:name="DCTERMS.abstract">verwijderen van 2 asbestbevattende ramen </meta:user-defined>
    <dc:language>nl</dc:language>
    <meta:user-defined meta:name="OVERHEID.EPSG28992/DC.spatial">89458.287 448272.317</meta:user-defined>
    <meta:user-defined meta:name="DC.title">Geaccepteerde sloopmelding ter kennisgeving : Pijnacker, Raadhuisplein 1</meta:user-defined>
    <meta:user-defined meta:name="OVERHEID.PostcodeHuisnummer/OVERHEIDop.postcodeHuisnummer">2641DR 1</meta:user-defined>
    <meta:user-defined meta:name="OVERHEIDop.straatnaam">Raadhuisplein</meta:user-defined>
    <meta:user-defined meta:name="OVERHEIDop.woonplaats">Pijnack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156</meta:user-defined>
    <meta:user-defined meta:name="OVERHEIDop.GmbID/DC.identifier">gmb-2020-104156</meta:user-defined>
    <meta:user-defined meta:name="OVERHEIDop.versieInformatie"/>
  </office:meta>
</office:document-meta>
</file>