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Muilkerk 30a, 427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0a, 4271 BL, </text:span>verplaatsbare schuilaanhangers plaatsen (OV20200159/4894695); verzonden op 15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00.332 416298.689</meta:user-defined>
    <meta:user-defined meta:name="DC.title">Gemeente Altena – Besluit verlenen omgevingsvergunning Dussen: Muilkerk 30a, 4271 BL</meta:user-defined>
    <meta:user-defined meta:name="OVERHEID.PostcodeHuisnummer/OVERHEIDop.postcodeHuisnummer">4271BL 30</meta:user-defined>
    <meta:user-defined meta:name="OVERHEIDop.straatnaam">Muilkerk</meta:user-defined>
    <meta:user-defined meta:name="OVERHEIDop.woonplaats">Du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48</meta:user-defined>
    <meta:user-defined meta:name="OVERHEIDop.GmbID/DC.identifier">gmb-2020-104148</meta:user-defined>
    <meta:user-defined meta:name="OVERHEIDop.versieInformatie"/>
  </office:meta>
</office:document-meta>
</file>