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5 jaarlijkse beoordeling van het programma van eisen aan de Langekamp 26 in Brakel. Zaaknummer: 02141314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4-2020 een omgevingsvergunning voor de 5 jaarlijkse beoordeling van het programma van eisen op het adres Langekamp 26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14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4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4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1484</meta:user-defined>
    <dc:language>nl</dc:language>
    <meta:user-defined meta:name="OVERHEID.EPSG28992/DC.spatial">133929.404 424569.622</meta:user-defined>
    <meta:user-defined meta:name="DC.title">Burgemeester en wethouders van Zaltbommel – Verleende omgevingsvergunning voor de 5 jaarlijkse beoordeling van het programma van eisen aan de Langekamp 26 in Brakel. Zaaknummer: 0214131484.</meta:user-defined>
    <meta:user-defined meta:name="OVERHEID.PostcodeHuisnummer/OVERHEIDop.postcodeHuisnummer">5306GV 24</meta:user-defined>
    <meta:user-defined meta:name="OVERHEIDop.straatnaam">Langekamp</meta:user-defined>
    <meta:user-defined meta:name="OVERHEIDop.woonplaats">Brak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46</meta:user-defined>
    <meta:user-defined meta:name="OVERHEIDop.GmbID/DC.identifier">gmb-2020-104146</meta:user-defined>
    <meta:user-defined meta:name="OVERHEIDop.versieInformatie"/>
  </office:meta>
</office:document-meta>
</file>