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Spijk ong. (Sectie E nummer 4422, 4442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Spijk ong. (Sectie E nummer 4422, 4442)</text:span>, nieuwbouw 2 onder 1 kapwoning (OV20200239/5009425); ingekomen op 09 april 2020. ]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2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687.881 420054.313</meta:user-defined>
    <meta:user-defined meta:name="DC.title">Gemeente Altena - Aanvraag omgevingsvergunning Wijk en Aalburg: Spijk ong. (Sectie E nummer 4422, 4442),</meta:user-defined>
    <meta:user-defined meta:name="OVERHEID.PostcodeHuisnummer/OVERHEIDop.postcodeHuisnummer">4261KE 1</meta:user-defined>
    <meta:user-defined meta:name="OVERHEIDop.straatnaam">Spijk</meta:user-defined>
    <meta:user-defined meta:name="OVERHEIDop.woonplaats">Wijk en Aalbur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21</meta:user-defined>
    <meta:user-defined meta:name="OVERHEIDop.GmbID/DC.identifier">gmb-2020-104121</meta:user-defined>
    <meta:user-defined meta:name="OVERHEIDop.versieInformatie"/>
  </office:meta>
</office:document-meta>
</file>