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Ontwerp besluit uitgebreide voorbereidingsprocedure omgevingsvergunning voor het brandveilig gebruiken van basisschool Het Kompas, Galenuslaan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en):</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30</text:p>
                  </table:table-cell>
                  <table:table-cell table:style-name="entry" table:number-rows-spanned="1" table:number-columns-spanned="1">
                    <text:p text:style-name="table_al">10-04-2020</text:p>
                  </table:table-cell>
                  <table:table-cell table:style-name="entry" table:number-rows-spanned="1" table:number-columns-spanned="1">
                    <text:p text:style-name="table_al">Galenuslaan 1, Bergen op Zoom, het brandveilig gebruiken van basisschool Het Kompas</text:p>
                  </table:table-cell>
                </table:table-row>
              </table:table>
              <text:p text:style-name="table_bottom"/>
            </text:section>
            <text:p text:style-name="common-al">De aanvra(a)g(en), de ontwerpbeschikking(en) en de bijbehorende stukken liggen vanaf heden gedurende zes weken, tijdens openingsuren, ter inzage bij de centrale balie op het stadkantoor aan de Jacob Obrechtlaan 4.</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Wilt u de aanvragen buiten openingstijden komen inzien of een mondelinge zienswijzen naar voren brengen? Dan moet u een afspraak maken met onze medewerkers van het KCC, telefonisch bereikbaar op 140164.</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11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1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1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30</meta:user-defined>
    <dc:language>nl</dc:language>
    <meta:user-defined meta:name="OVERHEID.EPSG28992/DC.spatial">80224.4 389133.9</meta:user-defined>
    <meta:user-defined meta:name="DC.title">Gemeente Bergen op Zoom - Ontwerp besluit uitgebreide voorbereidingsprocedure omgevingsvergunning voor het brandveilig gebruiken van basisschool Het Kompas, Galenuslaan 1, Bergen op Zoom</meta:user-defined>
    <meta:user-defined meta:name="OVERHEID.PostcodeHuisnummer/OVERHEIDop.postcodeHuisnummer">4624XE 1</meta:user-defined>
    <meta:user-defined meta:name="OVERHEIDop.straatnaam">Galenuslaan</meta:user-defined>
    <meta:user-defined meta:name="OVERHEIDop.woonplaats">Bergen op Zoom</meta:user-defined>
    <meta:user-defined meta:name="DCTERMS.W3CDTF/DCTERMS.available">2020-04-22</meta:user-defined>
    <meta:user-defined meta:name="DCTERMS.W3CDTF/OVERHEIDop.jaargang">2020</meta:user-defined>
    <meta:user-defined meta:name="OVERHEIDop.publicationIssue">104118</meta:user-defined>
    <meta:user-defined meta:name="OVERHEIDop.GmbID/DC.identifier">gmb-2020-104118</meta:user-defined>
    <meta:user-defined meta:name="OVERHEIDop.versieInformatie"/>
  </office:meta>
</office:document-meta>
</file>