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aanbouwen van een buitenopslag aan de Toepadweg 6 in Zaltbommel. Zaaknummer: 02141354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erlengden de aanvraag op 09-4-2020. De aanvraag omgevingsvergunning heeft betrekking op een wijziging op de verleende vergunning op het adres Toepadweg 6 in Zaltbommel.</text:p>
            <text:p text:style-name="common-al">Het betreft een kennisgeving van een besluit tot verlengen van de beslistermijn tot 15-6-2020 op de aanvraag om een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04116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116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116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5491</meta:user-defined>
    <dc:language>nl</dc:language>
    <meta:user-defined meta:name="OVERHEID.EPSG28992/DC.spatial">146715 424483</meta:user-defined>
    <meta:user-defined meta:name="DC.title">Burgemeester en wethouders van Zaltbommel –Verlenging beslistermijn aanvraag omgevingsvergunning voor het aanbouwen van een buitenopslag aan de Toepadweg 6 in Zaltbommel. Zaaknummer: 0214135491.</meta:user-defined>
    <meta:user-defined meta:name="OVERHEID.PostcodeHuisnummer/OVERHEIDop.postcodeHuisnummer">5301KA 6</meta:user-defined>
    <meta:user-defined meta:name="OVERHEIDop.straatnaam">Toepadweg</meta:user-defined>
    <meta:user-defined meta:name="OVERHEIDop.woonplaats">Zaltbommel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4116</meta:user-defined>
    <meta:user-defined meta:name="OVERHEIDop.GmbID/DC.identifier">gmb-2020-104116</meta:user-defined>
    <meta:user-defined meta:name="OVERHEIDop.versieInformatie"/>
  </office:meta>
</office:document-meta>
</file>