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nabij de Werken 1a, 4251 XW (perceel R49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nabij de Werken 1a, 4251 XW (perceel R49)</text:span>, een toegangsdam verwijderen, en een andere toegangsdam verbreden (OV20200242/5085651); ingekomen op 10 april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411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11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899.111 425576.638</meta:user-defined>
    <meta:user-defined meta:name="DC.title">Gemeente Altena - Aanvraag omgevingsvergunning Werkendam: nabij de Werken 1a, 4251 XW (perceel R49),</meta:user-defined>
    <meta:user-defined meta:name="OVERHEID.PostcodeHuisnummer/OVERHEIDop.postcodeHuisnummer">4251XW 1</meta:user-defined>
    <meta:user-defined meta:name="OVERHEIDop.straatnaam">de Werken</meta:user-defined>
    <meta:user-defined meta:name="OVERHEIDop.woonplaats">Werkendam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4115</meta:user-defined>
    <meta:user-defined meta:name="OVERHEIDop.GmbID/DC.identifier">gmb-2020-104115</meta:user-defined>
    <meta:user-defined meta:name="OVERHEIDop.versieInformatie"/>
  </office:meta>
</office:document-meta>
</file>