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leweg t.h.v. Egberinksweg</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 het vellen van 1 eik, op locatie Spieleweg t.h.v. Egberinksweg. De aanvraag is geregistreerd onder zaaknummer V-2020-012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1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91 469131</meta:user-defined>
    <meta:user-defined meta:name="DC.title">Kennisgeving ontvangst aanvraag omgevingsvergunning  Spieleweg t.h.v. Egberinksweg</meta:user-defined>
    <meta:user-defined meta:name="OVERHEID.PostcodeHuisnummer/OVERHEIDop.postcodeHuisnummer">7548RS 138</meta:user-defined>
    <meta:user-defined meta:name="OVERHEIDop.straatnaam">Egberinksweg</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10411</meta:user-defined>
    <meta:user-defined meta:name="OVERHEIDop.GmbID/DC.identifier">gmb-2020-10411</meta:user-defined>
    <meta:user-defined meta:name="OVERHEIDop.versieInformatie"/>
  </office:meta>
</office:document-meta>
</file>