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eezanddijk, Afsluitdijk 7 het melden van een veranderde milieusituatie in verband met gewijzigde grenzen van de 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Breezanddijk, Afsluitdijk 7 het melden van een veranderde milieusituatie in verband met gewijzigde grenzen van de inrichting (9-3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409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9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9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42796.522 559064.744</meta:user-defined>
    <meta:user-defined meta:name="DC.title">Melding Activiteitenbesluit, Breezanddijk, Afsluitdijk 7 het melden van een veranderde milieusituatie in verband met gewijzigde grenzen van de inrichting</meta:user-defined>
    <meta:user-defined meta:name="OVERHEID.PostcodeHuisnummer/OVERHEIDop.postcodeHuisnummer">8766TS 7</meta:user-defined>
    <meta:user-defined meta:name="OVERHEIDop.straatnaam">Afsluitdijk</meta:user-defined>
    <meta:user-defined meta:name="OVERHEIDop.woonplaats">Breezanddij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093</meta:user-defined>
    <meta:user-defined meta:name="OVERHEIDop.GmbID/DC.identifier">gmb-2020-104093</meta:user-defined>
    <meta:user-defined meta:name="OVERHEIDop.versieInformatie"/>
  </office:meta>
</office:document-meta>
</file>