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aksbergerstraat 26 5</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 het plaatsen van een dakkapel, op locatie Korte Haaksbergerstraat 26 5. De aanvraag is geregistreerd onder zaaknummer V-2020-01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2 471304</meta:user-defined>
    <meta:user-defined meta:name="DC.title">Kennisgeving ontvangst aanvraag omgevingsvergunning  Korte Haaksbergerstraat 26 5</meta:user-defined>
    <meta:user-defined meta:name="OVERHEID.PostcodeHuisnummer/OVERHEIDop.postcodeHuisnummer">7511JS 26</meta:user-defined>
    <meta:user-defined meta:name="OVERHEIDop.straatnaam">Korte Haaksberger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0409</meta:user-defined>
    <meta:user-defined meta:name="OVERHEIDop.GmbID/DC.identifier">gmb-2020-10409</meta:user-defined>
    <meta:user-defined meta:name="OVERHEIDop.versieInformatie"/>
  </office:meta>
</office:document-meta>
</file>