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estemmingsplan wijziging voor het realiseren van een B&amp;B aan de Maasdijk 51a in Poederoijen. Zaaknummer: 0214139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4-2020. De aanvraag omgevingsvergunning heeft betrekking op het realiseren van een B&amp;B op het adres Maasdijk 5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0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4</meta:user-defined>
    <dc:language>nl</dc:language>
    <meta:user-defined meta:name="OVERHEID.EPSG28992/DC.spatial">133642.779 421666.753</meta:user-defined>
    <meta:user-defined meta:name="DC.title">Burgemeester en wethouders van Zaltbommel - Aanvraag omgevingsvergunning voor een bestemmingsplan wijziging voor het realiseren van een B&amp;B aan de Maasdijk 51a in Poederoijen. Zaaknummer: 0214139004.</meta:user-defined>
    <meta:user-defined meta:name="OVERHEID.PostcodeHuisnummer/OVERHEIDop.postcodeHuisnummer">5307HN 51</meta:user-defined>
    <meta:user-defined meta:name="OVERHEIDop.straatnaam">Maasdijk</meta:user-defined>
    <meta:user-defined meta:name="OVERHEIDop.woonplaats">Poedero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82</meta:user-defined>
    <meta:user-defined meta:name="OVERHEIDop.GmbID/DC.identifier">gmb-2020-104082</meta:user-defined>
    <meta:user-defined meta:name="OVERHEIDop.versieInformatie"/>
  </office:meta>
</office:document-meta>
</file>