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haarweg 110</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 het vellen van 2 Amerikaanse eiken, op locatie Voshaarweg 110. De aanvraag is geregistreerd onder zaaknummer V-2020-01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24 467301</meta:user-defined>
    <meta:user-defined meta:name="DC.title">Kennisgeving ontvangst aanvraag omgevingsvergunning  Voshaarweg 110</meta:user-defined>
    <meta:user-defined meta:name="OVERHEID.PostcodeHuisnummer/OVERHEIDop.postcodeHuisnummer">7546PH 110</meta:user-defined>
    <meta:user-defined meta:name="OVERHEIDop.straatnaam">Voshaarweg</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0408</meta:user-defined>
    <meta:user-defined meta:name="OVERHEIDop.GmbID/DC.identifier">gmb-2020-10408</meta:user-defined>
    <meta:user-defined meta:name="OVERHEIDop.versieInformatie"/>
  </office:meta>
</office:document-meta>
</file>