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nabij Oude Postweg en Knollerveldweg: ophogen sloot/beekbodem en plaatsen brugg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nabij Oude Postweg en Knollerveldweg</text:p>
            <text:p text:style-name="common-al">Project?: het ophogen van een sloot/beekbodem en het plaatsen van een bruggetje</text:p>
            <text:p text:style-name="common-al">Ingekomen?: 10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07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phogen van een sloot/beekbodem en het plaatsen van een bruggetje</meta:user-defined>
    <dc:language>nl</dc:language>
    <meta:user-defined meta:name="OVERHEID.EPSG28992/DC.spatial">257135.528213573 478295.641454862</meta:user-defined>
    <meta:user-defined meta:name="DC.title">Gemeente Dinkelland - aanvraag omgevingsvergunning, Deurningen, nabij Oude Postweg en Knollerveldweg: ophogen sloot/beekbodem en plaatsen bruggetje</meta:user-defined>
    <meta:user-defined meta:name="OVERHEID.PostcodeHuisnummer/OVERHEIDop.postcodeHuisnummer">7524PK 100</meta:user-defined>
    <meta:user-defined meta:name="OVERHEIDop.straatnaam">Vliegveldstraat</meta:user-defined>
    <meta:user-defined meta:name="OVERHEIDop.woonplaats">Ensche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4074</meta:user-defined>
    <meta:user-defined meta:name="OVERHEIDop.GmbID/DC.identifier">gmb-2020-104074</meta:user-defined>
    <meta:user-defined meta:name="OVERHEIDop.versieInformatie"/>
  </office:meta>
</office:document-meta>
</file>