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carport aan de Oudenhof 1 in Gameren. Zaaknummer: 0214139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0. De aanvraag omgevingsvergunning heeft betrekking op het bouwen van een carport op het adres Oudenhof 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0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11</meta:user-defined>
    <dc:language>nl</dc:language>
    <meta:user-defined meta:name="OVERHEID.EPSG28992/DC.spatial">142747.007 423556.683</meta:user-defined>
    <meta:user-defined meta:name="DC.title">Burgemeester en wethouders van Zaltbommel - Aanvraag omgevingsvergunning voor het bouwen van een carport aan de Oudenhof 1 in Gameren. Zaaknummer: 0214139011.</meta:user-defined>
    <meta:user-defined meta:name="OVERHEID.PostcodeHuisnummer/OVERHEIDop.postcodeHuisnummer">5311EL 1</meta:user-defined>
    <meta:user-defined meta:name="OVERHEIDop.straatnaam">Oudenhof</meta:user-defined>
    <meta:user-defined meta:name="OVERHEIDop.woonplaats">Gam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73</meta:user-defined>
    <meta:user-defined meta:name="OVERHEIDop.GmbID/DC.identifier">gmb-2020-104073</meta:user-defined>
    <meta:user-defined meta:name="OVERHEIDop.versieInformatie"/>
  </office:meta>
</office:document-meta>
</file>