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ontheffing van de route voor het vervoer gevaarlijke stoffen - vervoer van propaan danwel LPG naar diverse locaties -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 van de route voor het vervoer gevaarlijke stoffen</text:span>
          </text:p>
            <text:p text:style-name="common-al">Burgemeester en wethouders van de gemeente Wijk bij Duurstede maken bekend dat: zij, ingevolge artikel 29 van de Wet vervoer gevaarlijke stoffen, een ontheffing van de route gevaarlijke stoffen hebben verleend aan: <text:span text:style-name="nadrukvet">OK Gas B.V.,</text:span> Regterweistraat 15, (4181 CE) te Waardenburg, t.b.v. het vervoer van propaan danwel LPG naar diverse locaties in de gemeente Wijk bij Duurstede.</text:p>
            <text:p text:style-name="common-al">De stukken met betrekking tot deze ontheffing liggen ter inzage van 23 april tot en met 4 juni 2020. Belanghebbenden kunnen tegen het besluit schriftelijk bezwaar indienen bij de gemeente Wijk bij Duurstede, Postbus 83, 3960 BB Wijk bij Duurstede. Het bezwaarschrift moet binnen zes weken na de dag van bekendmaking (datum van publicatie) bij de gemeente zijn ingediend.</text:p>
            <text:p text:style-name="common-al">U kunt de stukken inzien bij het Huis van de Gemeente, Karel de Grotestraat 30 in Wijk bij Duurstede, tijdens openingstijden. Als u een toelichting wenst kunt u hiervoor (ook) een afspraak maken met de Omgevingsdienst regio Utrecht, info@odru.nl ter attentie van afdeling externe veiligheid / ontheffingen.</text:p>
            <text:p text:style-name="common-al">Kenmerk gemeente WbD: 2020-14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04071</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071</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071</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Openbare orde en veiligheid | Organisatie en beleid</meta:user-defined>
    <meta:user-defined meta:name="OVERHEIDop.referentienummer">2020-144</meta:user-defined>
    <dc:language>nl</dc:language>
    <meta:user-defined meta:name="OVERHEID.EPSG28992/DC.spatial">145632.91 427024.14</meta:user-defined>
    <meta:user-defined meta:name="DC.title">Gemeente Wijk bij Duurstede - ontheffing van de route voor het vervoer gevaarlijke stoffen - vervoer van propaan danwel LPG naar diverse locaties - Wijk bij Duurstede</meta:user-defined>
    <meta:user-defined meta:name="OVERHEID.PostcodeHuisnummer/OVERHEIDop.postcodeHuisnummer">4181CE 15</meta:user-defined>
    <meta:user-defined meta:name="OVERHEIDop.straatnaam">Regterweistraat</meta:user-defined>
    <meta:user-defined meta:name="OVERHEIDop.woonplaats">Waardenburg</meta:user-defined>
    <meta:user-defined meta:name="DCTERMS.W3CDTF/DCTERMS.available">2020-04-23</meta:user-defined>
    <meta:user-defined meta:name="DCTERMS.W3CDTF/OVERHEIDop.jaargang">2020</meta:user-defined>
    <meta:user-defined meta:name="OVERHEIDop.publicationIssue">104071</meta:user-defined>
    <meta:user-defined meta:name="OVERHEIDop.GmbID/DC.identifier">gmb-2020-104071</meta:user-defined>
    <meta:user-defined meta:name="OVERHEIDop.versieInformatie"/>
  </office:meta>
</office:document-meta>
</file>