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ndustrieterrein Galgoord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evenementenvergunning voor een kofferbakverkoop op 13-04-2020 op locatie industrieterrein Galgoord Haastrecht. De aanvraag is geregistreerd onder zaaknummer SXO-201930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86.01 446146.35</meta:user-defined>
    <meta:user-defined meta:name="DC.title">Kennisgeving ontvangst aanvraag evenementenvergunning, industrieterrein Galgoord Haastrecht</meta:user-defined>
    <meta:user-defined meta:name="OVERHEID.PostcodeHuisnummer/OVERHEIDop.postcodeHuisnummer">2851AW 3</meta:user-defined>
    <meta:user-defined meta:name="OVERHEIDop.straatnaam">Galgoord</meta:user-defined>
    <meta:user-defined meta:name="OVERHEIDop.woonplaats">Haastre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06</meta:user-defined>
    <meta:user-defined meta:name="OVERHEIDop.GmbID/DC.identifier">gmb-2020-10406</meta:user-defined>
    <meta:user-defined meta:name="OVERHEIDop.versieInformatie"/>
  </office:meta>
</office:document-meta>
</file>