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It Heidenskip, Skar 5 intrekken van de vergunning vanwege het beëindigen van de bedrijfsactivit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It Heidenskip, Skar 5, UV20200312 intrekken van de vergunning vanwege het beëindigen van de bedrijfsactiviteiten </text:p>
            <text:p text:style-name="tussenkopcur">Inzage</text:p>
            <text:p text:style-name="common-al">De aanvraag, de ontwerp-omgevingsvergunning en de overige bijbehorende stukken liggen met ingang van donderdag23 april 2020 tot en met woensdag 3 jun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05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5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5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955.58 549553.513</meta:user-defined>
    <meta:user-defined meta:name="DC.title">Ontwerp-omgevingsvergunning uitgebreide procedure, It Heidenskip, Skar 5 intrekken van de vergunning vanwege het beëindigen van de bedrijfsactiviteiten</meta:user-defined>
    <meta:user-defined meta:name="OVERHEID.PostcodeHuisnummer/OVERHEIDop.postcodeHuisnummer">8724LE 5</meta:user-defined>
    <meta:user-defined meta:name="OVERHEIDop.straatnaam">Skar</meta:user-defined>
    <meta:user-defined meta:name="OVERHEIDop.woonplaats">It Heidenskip</meta:user-defined>
    <meta:user-defined meta:name="DCTERMS.W3CDTF/DCTERMS.available">2020-04-23</meta:user-defined>
    <meta:user-defined meta:name="DCTERMS.W3CDTF/OVERHEIDop.jaargang">2020</meta:user-defined>
    <meta:user-defined meta:name="OVERHEIDop.publicationIssue">104054</meta:user-defined>
    <meta:user-defined meta:name="OVERHEIDop.GmbID/DC.identifier">gmb-2020-104054</meta:user-defined>
    <meta:user-defined meta:name="OVERHEIDop.versieInformatie"/>
  </office:meta>
</office:document-meta>
</file>