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644 Kruisbes 1 (Nieuwe Warande, kavel 39, sectie A nr 5531) te Berkel-Enschot, bouwen van een woonhuis, verzonden 2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44 - B - Kruisbes 1 (Nieuwe Warande, kavel 39, sectie A nr 553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0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01.28 400169.212</meta:user-defined>
    <meta:user-defined meta:name="DC.title">Berkel-Enschot, toegekend aanvraag voor een omgevingsvergunning Z-HZ_WABO-2020-00644 Kruisbes 1 (Nieuwe Warande, kavel 39, sectie A nr 5531) te Berkel-Enschot, bouwen van een woonhuis, verzonden 20 april 2020.</meta:user-defined>
    <meta:user-defined meta:name="OVERHEID.PostcodeHuisnummer/OVERHEIDop.postcodeHuisnummer">5056RE 3</meta:user-defined>
    <meta:user-defined meta:name="OVERHEIDop.straatnaam">Kruisbes</meta:user-defined>
    <meta:user-defined meta:name="OVERHEIDop.woonplaats">Berkel-Enscho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53</meta:user-defined>
    <meta:user-defined meta:name="OVERHEIDop.GmbID/DC.identifier">gmb-2020-104053</meta:user-defined>
    <meta:user-defined meta:name="OVERHEIDop.versieInformatie"/>
  </office:meta>
</office:document-meta>
</file>