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NDTURBINE, HET MEER 8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indturbine op het perceel Het Meer 89 te Heerenveen  (16-04-2020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05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80 553163</meta:user-defined>
    <meta:user-defined meta:name="DC.title">AANVRAAG OMGEVINGSVERGUNNING, PLAATSEN VAN EEN WINDTURBINE, HET MEER 89 HEERENVEEN</meta:user-defined>
    <meta:user-defined meta:name="OVERHEID.PostcodeHuisnummer/OVERHEIDop.postcodeHuisnummer">8448GC 89</meta:user-defined>
    <meta:user-defined meta:name="OVERHEIDop.straatnaam">het Meer</meta:user-defined>
    <meta:user-defined meta:name="OVERHEIDop.woonplaats">Heeren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51</meta:user-defined>
    <meta:user-defined meta:name="OVERHEIDop.GmbID/DC.identifier">gmb-2020-104051</meta:user-defined>
    <meta:user-defined meta:name="OVERHEIDop.versieInformatie"/>
  </office:meta>
</office:document-meta>
</file>