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849 Bleukweg 20 - 22  te Tilburg, het tijdelijk -5 jr- wijzigen van het gebruik als burgerwoning, verzonden 20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849 - B - Bleukweg 20 - 22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04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4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4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771.527 397474.358</meta:user-defined>
    <meta:user-defined meta:name="DC.title">Tilburg, toegekend aanvraag voor een omgevingsvergunning Z-HZ_WABO-2020-00849 Bleukweg 20 - 22  te Tilburg, het tijdelijk -5 jr- wijzigen van het gebruik als burgerwoning, verzonden 20 april 2020.</meta:user-defined>
    <meta:user-defined meta:name="OVERHEID.PostcodeHuisnummer/OVERHEIDop.postcodeHuisnummer">5032PN 20</meta:user-defined>
    <meta:user-defined meta:name="OVERHEIDop.straatnaam">Bleukweg</meta:user-defined>
    <meta:user-defined meta:name="OVERHEIDop.woonplaats">Tilburg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49</meta:user-defined>
    <meta:user-defined meta:name="OVERHEIDop.GmbID/DC.identifier">gmb-2020-104049</meta:user-defined>
    <meta:user-defined meta:name="OVERHEIDop.versieInformatie"/>
  </office:meta>
</office:document-meta>
</file>