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4-2020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516</text:p>
            <text:p text:style-name="common-al"/>
            <text:p text:style-name="common-al">Dossieromschrijving: aanvraag 2 kleine windturbines, meetstation/mast en zonne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6</meta:user-defined>
    <meta:user-defined meta:name="DCTERMS.abstract">aanvraag 2 kleine windturbines, meetstation/mast en zonnepanelen</meta:user-defined>
    <dc:language>nl</dc:language>
    <meta:user-defined meta:name="OVERHEID.EPSG28992/DC.spatial">166858.303 505809.615</meta:user-defined>
    <meta:user-defined meta:name="DC.title">Omgevingsvergunning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4</meta:user-defined>
    <meta:user-defined meta:name="OVERHEIDop.GmbID/DC.identifier">gmb-2020-104044</meta:user-defined>
    <meta:user-defined meta:name="OVERHEIDop.versieInformatie"/>
  </office:meta>
</office:document-meta>
</file>