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4-4-2020</text:p>
            <text:p text:style-name="common-al"/>
            <text:p text:style-name="common-al">Dossierlocatie: <text:span text:style-name="nadrukvet">Lelystad, Hollandse Hout 263</text:span></text:p>
            <text:p text:style-name="common-al"/>
            <text:p text:style-name="common-al">Dossiernummer: 514</text:p>
            <text:p text:style-name="common-al"/>
            <text:p text:style-name="common-al">Dossieromschrijving: plaatsen van 5 dakramen,zwembad, zonnepanelen en het veranderen van de woning (garag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03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3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3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14</meta:user-defined>
    <meta:user-defined meta:name="DCTERMS.abstract">plaatsen van 5 dakramen,zwembad, zonnepanelen en het veranderen van de woning (garage)</meta:user-defined>
    <dc:language>nl</dc:language>
    <meta:user-defined meta:name="OVERHEID.EPSG28992/DC.spatial">157565.639 500629.117</meta:user-defined>
    <meta:user-defined meta:name="DC.title">Ingekomen omgevingsvergunning</meta:user-defined>
    <meta:user-defined meta:name="OVERHEID.PostcodeHuisnummer/OVERHEIDop.postcodeHuisnummer">8244GM 263</meta:user-defined>
    <meta:user-defined meta:name="OVERHEIDop.straatnaam">Hollandse Hout</meta:user-defined>
    <meta:user-defined meta:name="OVERHEIDop.woonplaats">Lelysta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35</meta:user-defined>
    <meta:user-defined meta:name="OVERHEIDop.GmbID/DC.identifier">gmb-2020-104035</meta:user-defined>
    <meta:user-defined meta:name="OVERHEIDop.versieInformatie"/>
  </office:meta>
</office:document-meta>
</file>