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en en realiseren doorbraak van keuken naar woonkamer, Parkstraat 2 (zaaknummer Z2020-000016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rkstraat 2 </text:span>
            <text:span text:style-name="nadrukvet">–</text:span>ontvangen 18 april 2020 voor het vervangen van de kozijnen aan de voorzijde van de woning en een doorbraak realiseren tussen de keuken en de woonkame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02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2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2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93.356 502407.626</meta:user-defined>
    <meta:user-defined meta:name="DC.title">Aanvraag Omgevingsvergunning, vervangen kozijnen en realiseren doorbraak van keuken naar woonkamer, Parkstraat 2 (zaaknummer Z2020-0000168)</meta:user-defined>
    <meta:user-defined meta:name="OVERHEID.PostcodeHuisnummer/OVERHEIDop.postcodeHuisnummer">8011CJ 2</meta:user-defined>
    <meta:user-defined meta:name="OVERHEIDop.straatnaam">Parkstraat</meta:user-defined>
    <meta:user-defined meta:name="OVERHEIDop.woonplaats">Zwolle</meta:user-defined>
    <meta:user-defined meta:name="DCTERMS.W3CDTF/DCTERMS.available">2020-04-22</meta:user-defined>
    <meta:user-defined meta:name="DCTERMS.W3CDTF/OVERHEIDop.jaargang">2020</meta:user-defined>
    <meta:user-defined meta:name="OVERHEIDop.publicationIssue">104025</meta:user-defined>
    <meta:user-defined meta:name="OVERHEIDop.GmbID/DC.identifier">gmb-2020-104025</meta:user-defined>
    <meta:user-defined meta:name="OVERHEIDop.versieInformatie"/>
  </office:meta>
</office:document-meta>
</file>