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ninkhoek, geluidswal achter nr.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heeft de gemeente een melding ontvangen voor activiteiten waarvoor geen vergunningplicht geldt op locatie Hanninkhoek, geluidswal achter nr. 53. Het betreft het kappen / snoeien van doorns en onkruid (geluidswal). De melding is geregistreerd onder zaaknummer V-2020-229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0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26.36 468307.53</meta:user-defined>
    <meta:user-defined meta:name="DC.title">Kennisgeving ontvangst melding kappen  Hanninkhoek, geluidswal achter nr. 53</meta:user-defined>
    <meta:user-defined meta:name="OVERHEID.PostcodeHuisnummer/OVERHEIDop.postcodeHuisnummer">7546AE 47</meta:user-defined>
    <meta:user-defined meta:name="OVERHEIDop.straatnaam">Hanninkhoek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019</meta:user-defined>
    <meta:user-defined meta:name="OVERHEIDop.GmbID/DC.identifier">gmb-2020-104019</meta:user-defined>
    <meta:user-defined meta:name="OVERHEIDop.versieInformatie"/>
  </office:meta>
</office:document-meta>
</file>