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Kortenoord deelplan 2b en 3 Haarweg: Verleende omgevingsvergunning, kappen van 10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ieuw Kortenoord deelplan 2b en 3 Haarweg, kappen van 10 bomen ZKW2002610, verzenddatum 20-04-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401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1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1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2531.185 441915.035</meta:user-defined>
    <meta:user-defined meta:name="DC.title">Nieuw Kortenoord deelplan 2b en 3 Haarweg: Verleende omgevingsvergunning, kappen van 10 bomen gemeente Wageningen (enkelvoudig kap), reguliere procedure</meta:user-defined>
    <meta:user-defined meta:name="OVERHEID.PostcodeHuisnummer/OVERHEIDop.postcodeHuisnummer">6709RZ 339</meta:user-defined>
    <meta:user-defined meta:name="OVERHEIDop.straatnaam">Haarweg</meta:user-defined>
    <meta:user-defined meta:name="OVERHEIDop.woonplaats">Wageningen</meta:user-defined>
    <meta:user-defined meta:name="DCTERMS.W3CDTF/DCTERMS.available">2020-04-23</meta:user-defined>
    <meta:user-defined meta:name="DCTERMS.W3CDTF/OVERHEIDop.jaargang">2020</meta:user-defined>
    <meta:user-defined meta:name="OVERHEIDop.publicationIssue">104012</meta:user-defined>
    <meta:user-defined meta:name="OVERHEIDop.GmbID/DC.identifier">gmb-2020-104012</meta:user-defined>
    <meta:user-defined meta:name="OVERHEIDop.versieInformatie"/>
  </office:meta>
</office:document-meta>
</file>